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Bbm D# x4) - D#m G# D#m G# - Bbm D#</text:p>
      <text:p>(<text:span text:style-name="Measure_20__23_1">Ri</text:span>ders on the <text:span text:style-name="Measure_20__23_2">storm</text:span> - … x2) <text:s text:c="5"/>Bbm D#</text:p>
      <text:p>In<text:span text:style-name="Measure_20__23_1">to</text:span> this house we're <text:span text:style-name="Measure_20__23_2">born</text:span> <text:s text:c="2"/>- … <text:s/>G# <text:s/>G#</text:p>
      <text:p>In<text:span text:style-name="Measure_20__23_1">to</text:span> this world we're <text:span text:style-name="Measure_20__23_2">thrown</text:span> - … <text:s/>F# <text:s/>F#</text:p>
      <text:p>Like a <text:span text:style-name="Measure_20__23_1">dog</text:span> without a <text:span text:style-name="Measure_20__23_2">bone</text:span> <text:s text:c="8"/>Bbm D#</text:p>
      <text:p>An <text:span text:style-name="Measure_20__23_1">ac</text:span>tor out on <text:span text:style-name="Measure_20__23_2">loan</text:span> <text:s text:c="13"/>Bbm D#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Bbm D# Bbm D#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1578947368421in" fo:page-width="10.28947368421052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